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992cm" fo:margin-left="-0.191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List_20_Paragraph" style:list-style-name="WWNum4"/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 style:list-style-name="WWNum4">
      <style:paragraph-properties fo:line-height="100%"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ałącznik nr 1 do Regulaminu konkursu</text:span></text:p>
      <text:p text:style-name="P2"/>
      <text:p text:style-name="P2"/>
      <text:p text:style-name="P5"><text:span text:style-name="T1">FORMULARZ ZGŁOSZENIOWY</text:span></text:p>
      <text:p text:style-name="P3"/>
      <text:list xml:id="list29393173" text:style-name="WWNum4">
        <text:list-item>
          <text:p text:style-name="P10"><text:span text:style-name="T1">Prosimy wskazać kategorię</text:span> <text:span text:style-name="T1">* 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7"><text:span text:style-name="T1">Sportowiec Roku</text:span>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<text:span text:style-name="T1">Trener Roku</text:span>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<text:span text:style-name="T1">Odkrycie Roku</text:span>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<text:span text:style-name="T1">Impreza Roku</text:span>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<text:span text:style-name="T1">Sponsor Roku</text:span></text:p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list xml:id="list29391382" text:continue-numbering="true" text:style-name="WWNum4">
        <text:list-item>
          <text:p text:style-name="P12"><text:span text:style-name="T1">Dyscyplina sportu:</text:span></text:p>
        </text:list-item>
      </text:list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/>
      <text:list xml:id="list29385501" text:continue-numbering="true" text:style-name="WWNum4">
        <text:list-item>
          <text:p text:style-name="P13"><text:span text:style-name="T1">Dane kandydata:</text:span></text:p>
        </text:list-item>
      </text:list>
      <text:p text:style-name="P6"><text:span text:style-name="T2">(w zależności od wybranej kategorii należy podać: imię i nazwisko sportowca lub trenera lub nazwę imprezy lub – w przypadku kat. „Sponsor Roku”: organizacji, firmy, albo nazwiska sponsora, którego zgłaszamy do tytułu itp.)</text:span></text:p>
      <text:p text:style-name="P6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p text:style-name="P4"/>
      <text:p text:style-name="P4"/>
      <text:list xml:id="list29383862" text:continue-numbering="true" text:style-name="WWNum4">
        <text:list-item>
          <text:p text:style-name="P12"><text:span text:style-name="T1">Uzasadnienie nominacji:</text:span></text:p>
        </text:list-item>
      </text:list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">…………………………………………………………………………………………………………………………………………………………………………………….</text:span></text:p>
      <text:p text:style-name="P2"/>
      <text:list xml:id="list29387362" text:continue-numbering="true" text:style-name="WWNum4">
        <text:list-item>
          <text:p text:style-name="P12"><text:span text:style-name="T1">Dane kontaktowe do zgłaszanego kandydata:</text:span></text:p>
        </text:list-item>
      </text:list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29378757" text:continue-numbering="true" text:style-name="WWNum4">
        <text:list-item>
          <text:p text:style-name="P12"><text:span text:style-name="T1">Dane kontaktowe do zgłaszającego:</text:span></text:p>
        </text:list-item>
      </text:list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1"><text:span text:style-name="T1"><text:s/></text:span></text:p>
      <text:p text:style-name="P5"><text:span text:style-name="T1">Zgłoszenia prosimy kierować na formularzu zgłoszeniowym do sekretariatu Urzędu Miasta Grajewo na adres: sekretariat@um.grajewo.pl. W razie pytań - prosimy o kontakt z promocją miasta: Mirosława Modzelewska, tel. 86 273 0 832.</text:span></text:p>
      <text:p text:style-name="P3"/>
      <text:p text:style-name="P3"/>
      <text:p text:style-name="P1"><text:span text:style-name="T1">______________________________________________</text:span></text:p>
      <text:p text:style-name="P1"><text:span text:style-name="T1">* zaznaczyć krzyżykiem przy właściwej kategor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żytkownik systemu Windows</meta:initial-creator>
    <dc:creator>Użytkownik systemu Windows</dc:creator>
    <meta:editing-cycles>2</meta:editing-cycles>
    <meta:print-date>2017-11-16T06:33:00</meta:print-date>
    <meta:creation-date>2017-11-16T08:57:00</meta:creation-date>
    <dc:date>2017-11-16T08:57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2" meta:paragraph-count="23" meta:word-count="126" meta:character-count="16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